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igboldinck 9 7683WS Den Ham, zaaknummer 1700ESUITE353022021, plaatsen van een kapconstructie op de bestaand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gboldinck 9 7683WS Den Ham, </text:p>
            <text:p text:style-name="common-al">Project: plaatsen van een kapconstructie op de bestaande berging</text:p>
            <text:p text:style-name="common-al">Verzonden: 03-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493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3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3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53022021</meta:user-defined>
    <meta:user-defined meta:name="DCTERMS.abstract">plaatsen van een kapconstructie op de bestaande berging</meta:user-defined>
    <dc:language>nl</dc:language>
    <meta:user-defined meta:name="OVERHEIDop.locatietype/OVERHEIDop.gebiedsmarkering">Punt</meta:user-defined>
    <meta:user-defined meta:name="DC.title">Gemeente Twenterand - verleende omgevingsvergunning, , Wigboldinck 9 7683WS Den Ham, zaaknummer 1700ESUITE353022021, plaatsen van een kapconstructie op de bestaande berging.</meta:user-defined>
    <meta:user-defined meta:name="DCTERMS.W3CDTF/DCTERMS.available">2021-08-11</meta:user-defined>
    <meta:user-defined meta:name="DCTERMS.W3CDTF/OVERHEIDop.jaargang">2021</meta:user-defined>
    <meta:user-defined meta:name="OVERHEIDop.publicationIssue">264933</meta:user-defined>
    <meta:user-defined meta:name="OVERHEIDop.GmbID/DC.identifier">gmb-2021-264933</meta:user-defined>
    <meta:user-defined meta:name="OVERHEIDop.versieInformatie"/>
  </office:meta>
</office:document-meta>
</file>