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bouwen van een garage aan het Molenhof 56 in Wijk en Aa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>
              <text:span text:style-name="nadrukvet"/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Molenhof 56, 4261 XE, </text:span>aanbouwen garage (OV20210498/6265367); ingekomen op 22 juli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4932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93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93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aanbouwen van een garage aan het Molenhof 56 in Wijk en Aalburg.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932</meta:user-defined>
    <meta:user-defined meta:name="OVERHEIDop.GmbID/DC.identifier">gmb-2021-264932</meta:user-defined>
    <meta:user-defined meta:name="OVERHEIDop.versieInformatie"/>
  </office:meta>
</office:document-meta>
</file>