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3 te Gorredijk</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de locatie Tolbaas 3 te Gorredijk. De aanvraag is geregistreerd onder zaaknummer OV-2021-4151. De aanvraag betreft:</text:p>
            <text:p text:style-name="common-al">het wijzigen bestemmingsplan voor perifere detailhandel - reparaties auto'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49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baas 3 te Gorredijk</meta:user-defined>
    <meta:user-defined meta:name="DCTERMS.W3CDTF/DCTERMS.available">2021-08-05</meta:user-defined>
    <meta:user-defined meta:name="DCTERMS.W3CDTF/OVERHEIDop.jaargang">2021</meta:user-defined>
    <meta:user-defined meta:name="OVERHEIDop.publicationIssue">264930</meta:user-defined>
    <meta:user-defined meta:name="OVERHEIDop.GmbID/DC.identifier">gmb-2021-264930</meta:user-defined>
    <meta:user-defined meta:name="OVERHEIDop.versieInformatie"/>
  </office:meta>
</office:document-meta>
</file>