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2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Z/21/180646 / W2021-0143 voor een omgevingsvergunning betreffende het plaatsen van een dakkapel op locatie Hoflaan 2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492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2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2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oflaan 24 te Middelharnis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4929</meta:user-defined>
    <meta:user-defined meta:name="OVERHEIDop.GmbID/DC.identifier">gmb-2021-264929</meta:user-defined>
    <meta:user-defined meta:name="OVERHEIDop.versieInformatie"/>
  </office:meta>
</office:document-meta>
</file>