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NK Enduro Kampioensrit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li 2021 is onderstaande aanvraag binnengekomen:</text:p>
            <text:p text:style-name="common-al">MC Hamac Harfsen, ONK Enduro Kampioensrit, 28,29 en 30 oktober 2021 (onder voorbehoud) Deventerdijk 7 Harfsen, 2021-210783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492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2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2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10783</meta:user-defined>
    <dc:language>nl</dc:language>
    <meta:user-defined meta:name="OVERHEIDop.locatietype/OVERHEIDop.gebiedsmarkering">Adres</meta:user-defined>
    <meta:user-defined meta:name="DC.title">Aangevraagde evenementenvergunning ONK Enduro Kampioensrit in Harfs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4927</meta:user-defined>
    <meta:user-defined meta:name="OVERHEIDop.GmbID/DC.identifier">gmb-2021-264927</meta:user-defined>
    <meta:user-defined meta:name="OVERHEIDop.versieInformatie"/>
  </office:meta>
</office:document-meta>
</file>