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 en naam: Incidentele festiviteit (langer aanhouden baanverlichting)</text:p>
            <text:p text:style-name="common-al">Datum en tijdstippen: 30 en 31 augustus 2021 en 1 t/m 4 september 2021 tot 24.00 uur.</text:p>
            <text:p text:style-name="common-al">Locatie/adres: LTC De Poelstars, De Drie morgen 1, Wormer </text:p>
            <text:p text:style-name="common-al">Verzenddatum: 21 juli 2021</text:p>
            <text:p text:style-name="common-al">Datum melding/vergunning: 7 juli 2021</text:p>
            <text:p text:style-name="common-al">Zaaknummer: 716886</text:p>
            <text:p text:style-name="common-al">
            <text:span text:style-name="nadrukvet"/>
          </text:p>
            <text:p text:style-name="common-al">
            <text:span text:style-name="nadrukvet">Meldingen</text:span>
          </text:p>
            <text:p text:style-name="common-al">Tegen een melding is geen bezwaar- en of beroep mogelijk.</text:p>
            <text:p text:style-name="last-al">Voor meer informatie kunt u contact opnemen met team APV 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49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26</meta:user-defined>
    <meta:user-defined meta:name="OVERHEIDop.GmbID/DC.identifier">gmb-2021-264926</meta:user-defined>
    <meta:user-defined meta:name="OVERHEIDop.versieInformatie"/>
  </office:meta>
</office:document-meta>
</file>