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PIETER BRUEGELLAAN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Pieter Bruegellaan 26 Vught, aanleggen van een in-/uitrit, OV20211211.</text:p>
            <text:p text:style-name="tussenkopcur">De brief is verzonden op 3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9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PIETER BRUEGELLAAN 26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4923</meta:user-defined>
    <meta:user-defined meta:name="OVERHEIDop.GmbID/DC.identifier">gmb-2021-264923</meta:user-defined>
    <meta:user-defined meta:name="OVERHEIDop.versieInformatie"/>
  </office:meta>
</office:document-meta>
</file>