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utersdijk 8 te Lettele, plaatsen van een gasdrukregelstation (Z2021-00008787) Ter voldoening aan het bepaalde in de artikel 8.41 van de Wet milieubeheer maken burgemeester en wethouders van Deventer bekend dat zij de volgende melding hebben ontvang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Activiteitenbesluit milieubeheer:</text:p>
            <text:p text:style-name="common-al">Z2021-00008787, Butersdijk 8 voor het plaatsen van een gasdrukregelstation te Lettele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9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Butersdijk 8 te Lettele, plaatsen van een gasdrukregelstation (Z2021-00008787) Ter voldoening aan het bepaalde in de artikel 8.41 van de Wet milieubeheer maken burgemeester en wethouders van Deventer bekend dat zij de volgende melding hebben ontvangen: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19</meta:user-defined>
    <meta:user-defined meta:name="OVERHEIDop.GmbID/DC.identifier">gmb-2021-264919</meta:user-defined>
    <meta:user-defined meta:name="OVERHEIDop.versieInformatie"/>
  </office:meta>
</office:document-meta>
</file>