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reden van een oprit aan het Molenhof 37 in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olenhof 37, 4261 XC, verbreden oprit (OV20210494/6262685); ingekomen op 22 juli 2021.</text:span>
             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491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breden van een oprit aan het Molenhof 37 in Wijk en Aalbur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16</meta:user-defined>
    <meta:user-defined meta:name="OVERHEIDop.GmbID/DC.identifier">gmb-2021-264916</meta:user-defined>
    <meta:user-defined meta:name="OVERHEIDop.versieInformatie"/>
  </office:meta>
</office:document-meta>
</file>