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gebruiken van de gronden voor de Mega Immuun Party - 15 september 2021 tot en met 29 september 2021 - nabij Heringsaweg, kadastraal bekend LTV S 111, LTV S 230 en LTV S 958, Lie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evelde)</text:p>
            <text:list text:style-name="id1-3-2-1-1-3">
              <text:list-item text:style-override="id1-3-2-1-1-3-1">
                <text:number>•</text:number>
                <text:p text:style-name="al">Nabij Heringsaweg, kadastraal bekend LTV S 111, LTV S 230 en LTV S 958, het gebruiken van de gronden voor de Mega Immuun Party van 15 september 2021 tot en met 29 september 2021 (dit is inclusief opbouw en afbouwtijd), verzonden op 27-7-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489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9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9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ost Gelre - verlening omgevingsvergunning - gebruiken van de gronden voor de Mega Immuun Party - 15 september 2021 tot en met 29 september 2021 - nabij Heringsaweg, kadastraal bekend LTV S 111, LTV S 230 en LTV S 958, Lievelde</meta:user-defined>
    <meta:user-defined meta:name="DCTERMS.W3CDTF/DCTERMS.available">2021-08-05</meta:user-defined>
    <meta:user-defined meta:name="DCTERMS.W3CDTF/OVERHEIDop.jaargang">2021</meta:user-defined>
    <meta:user-defined meta:name="OVERHEIDop.publicationIssue">264899</meta:user-defined>
    <meta:user-defined meta:name="OVERHEIDop.GmbID/DC.identifier">gmb-2021-264899</meta:user-defined>
    <meta:user-defined meta:name="OVERHEIDop.versieInformatie"/>
  </office:meta>
</office:document-meta>
</file>