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afzetten’) van elzen, nabij Kranenburgweg (zaaknummer 0193ESUITE1701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Kranenburgweg (sectie X perceelnummer: 755</text:span>
            <text:span text:style-name="nadrukvet"/>
            <text:span text:style-name="nadrukvet">–</text:span>
            <text:span text:style-name="nadrukvet"/>ontvangen 2 augustus 2021 voor het kappen ('afzetten') <text:span text:style-name="nadrukcur">van elzen met behoud van onderste deel van de stammen ('stoven') in de hoek van een bosperceel van Landgoed Dijkzicht.</text:spa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89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9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9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kappen (‘afzetten’) van elzen, nabij Kranenburgweg (zaaknummer 0193ESUITE1701682021)</meta:user-defined>
    <meta:user-defined meta:name="DCTERMS.W3CDTF/DCTERMS.available">2021-08-05</meta:user-defined>
    <meta:user-defined meta:name="DCTERMS.W3CDTF/OVERHEIDop.jaargang">2021</meta:user-defined>
    <meta:user-defined meta:name="OVERHEIDop.publicationIssue">264898</meta:user-defined>
    <meta:user-defined meta:name="OVERHEIDop.GmbID/DC.identifier">gmb-2021-264898</meta:user-defined>
    <meta:user-defined meta:name="OVERHEIDop.versieInformatie"/>
  </office:meta>
</office:document-meta>
</file>