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Liberatorstraat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ij de termijn van een aanvraag om een omgevingsvergunning verlengd voor het realiseren van een inrit over de gehele breedte van een perceel gelegen aan de Liberatorstraat 8 te Steenbergen.  </text:p>
            <text:p text:style-name="common-al"/>
            <text:p text:style-name="common-al">Deze aanvraag is geregistreerd onder nummer ZK21003533</text:p>
            <text:p text:style-name="common-al">De uiterste beslistermijn op de aanvraag wordt verlegd naar 17 september 2021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48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mijnverlenging omgevingsvergunning Liberatorstraat 8 te Steenber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95</meta:user-defined>
    <meta:user-defined meta:name="OVERHEIDop.GmbID/DC.identifier">gmb-2021-264895</meta:user-defined>
    <meta:user-defined meta:name="OVERHEIDop.versieInformatie"/>
  </office:meta>
</office:document-meta>
</file>