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onkerstraat 44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562</text:p>
            <text:p text:style-name="common-al">Datum afgehandeld: 03-08-2021</text:p>
            <text:p text:style-name="common-al">Locatie: Donkerstraat 44 4847EJ Teteringen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89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562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Donkerstraat 44 4847EJ Teterin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93</meta:user-defined>
    <meta:user-defined meta:name="OVERHEIDop.GmbID/DC.identifier">gmb-2021-264893</meta:user-defined>
    <meta:user-defined meta:name="OVERHEIDop.versieInformatie"/>
  </office:meta>
</office:document-meta>
</file>