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Oxersteeg 3 te Bathmen, plaatsen van een gasdrukregelstation (Z2021-00008776) Ter voldoening aan het bepaalde in de artikel 8.41 van de Wet milieubeheer maken burgemeester en wethouders van Deventer bekend dat zij de volgende melding hebben ontvangen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het Activiteitenbesluit milieubeheer:</text:p>
            <text:p text:style-name="common-al">Z2021-00008776, Oxersteeg 3 voor het plaatsen van een gasdrukregelstation te Bathmen. 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4891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89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89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in het kader van de Wet Milieubeheer, Oxersteeg 3 te Bathmen, plaatsen van een gasdrukregelstation (Z2021-00008776) Ter voldoening aan het bepaalde in de artikel 8.41 van de Wet milieubeheer maken burgemeester en wethouders van Deventer bekend dat zij de volgende melding hebben ontvangen: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891</meta:user-defined>
    <meta:user-defined meta:name="OVERHEIDop.GmbID/DC.identifier">gmb-2021-264891</meta:user-defined>
    <meta:user-defined meta:name="OVERHEIDop.versieInformatie"/>
  </office:meta>
</office:document-meta>
</file>