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voor het oprichten van een containerveld t.b.v. frambozenteelt op locatie Tongerlose Pad 8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oprichten van een containerveld t.b.v. frambozenteelt op de locatie Tongerlose Pad 8 te Maasbree. De aanvraag is geregistreerd onder zaaknummer 1894755253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Het ontwerpbesluit en de bijbehorende stukken liggen vanaf 30 januari 2021 gedurende zes weken ter inzage in het Huis van de Gemeente, Wilhelminaplein 1 in Panningen.</text:p>
            <text:p text:style-name="common-al">De stukken zijn ook in te zien op www.ruimtelijkeplannen.nl via het IDN-nummer: NL.IMRO.1894.OMG0071-ON01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30 januari 2021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48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962.5 375720.37</meta:user-defined>
    <meta:user-defined meta:name="DC.title">Ontwerpbesluit op aanvraag omgevingsvergunning voor het oprichten van een containerveld t.b.v. frambozenteelt op locatie Tongerlose Pad 8 Maasbree</meta:user-defined>
    <meta:user-defined meta:name="OVERHEID.PostcodeHuisnummer/OVERHEIDop.postcodeHuisnummer">5993NT 8</meta:user-defined>
    <meta:user-defined meta:name="OVERHEIDop.straatnaam">Tongerlose Pad</meta:user-defined>
    <meta:user-defined meta:name="OVERHEIDop.woonplaats">Maasbre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489</meta:user-defined>
    <meta:user-defined meta:name="OVERHEIDop.GmbID/DC.identifier">gmb-2021-26489</meta:user-defined>
    <meta:user-defined meta:name="OVERHEIDop.versieInformatie"/>
  </office:meta>
</office:document-meta>
</file>