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 dak/gevels/kozijnen bollenschuur nabij Vogelenzangseweg 186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e een aanvraag omgevingsvergunning voor het herstellen van het dak, de gevels en de kozijnen van een bollenschuur op/nabij Vogelenzangseweg 186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8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rstel dak/gevels/kozijnen bollenschuur nabij Vogelenzangseweg 186a Vogelenza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86</meta:user-defined>
    <meta:user-defined meta:name="OVERHEIDop.GmbID/DC.identifier">gmb-2021-264886</meta:user-defined>
    <meta:user-defined meta:name="OVERHEIDop.versieInformatie"/>
  </office:meta>
</office:document-meta>
</file>