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straat 47: voor het kappen van een plataa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7 november 2020. Besluit verzonden op 26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8071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3603.199 520970.738</meta:user-defined>
    <meta:user-defined meta:name="DC.title">Coevorden - Hoofdstraat 47: voor het kappen van een plataan (geweigerd)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88</meta:user-defined>
    <meta:user-defined meta:name="OVERHEIDop.GmbID/DC.identifier">gmb-2021-26488</meta:user-defined>
    <meta:user-defined meta:name="OVERHEIDop.versieInformatie"/>
  </office:meta>
</office:document-meta>
</file>