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oorgenomen omgevingsvergunning (uitgebreid) - Kampersweg 2 - Veranderen varkenshouderij (U1 20200127) (03-08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publicatie, van 6 augustus t/m 17 september 2021, op afspraak bij de centrale klantenbalie.</text:p>
            <text:p text:style-name="common-al"> Het indienen van schriftelijke zienswijzen is tijdens de inzageperiode mogelijk bij burgemeester en wethouders, mondeling kan dat op afspraak bij het team Ruimte en Wonen. </text:p>
            <text:p text:style-name="common-al">Raadpleeg deze bekendmaking op onze website voor meer informatie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kampersweg-2-u1-20200127-03-08-2021" xlink:type="simple">De bijlage(n) liggen voor 6 weken digitaal ter inzage (06-08-2021)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487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7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7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ederweert - Voorgenomen omgevingsvergunning (uitgebreid) - Kampersweg 2 - Veranderen varkenshouderij (U1 20200127) (03-08-2021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879</meta:user-defined>
    <meta:user-defined meta:name="OVERHEIDop.GmbID/DC.identifier">gmb-2021-264879</meta:user-defined>
    <meta:user-defined meta:name="OVERHEIDop.versieInformatie"/>
  </office:meta>
</office:document-meta>
</file>