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Aalsmeerderbrug, Aalsmeerderdijk 336, 1436 BG, uitbreiden van de woning door een aanbouw, een dakopbouw, een nokverhoging en het plaatsen van een dakkapel onder voorbehoud van goedkeuring constructie, verzenddatum 03-08-2021, zaaknummer 4606847 olonummer 58012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87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7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7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meerderbrug, Aalsmeerderdijk 336, 1436 BG, uitbreiden van de woning door een aanbouw, een dakopbouw, een nokverhoging en het plaatsen van een dakkapel onder voorbehoud van goedkeuring constructie, verzenddatum 03-08-2021, zaaknummer 4606847 olonummer 5801263.</meta:user-defined>
    <meta:user-defined meta:name="DCTERMS.W3CDTF/DCTERMS.available">2021-08-05</meta:user-defined>
    <meta:user-defined meta:name="DCTERMS.W3CDTF/OVERHEIDop.jaargang">2021</meta:user-defined>
    <meta:user-defined meta:name="OVERHEIDop.publicationIssue">264877</meta:user-defined>
    <meta:user-defined meta:name="OVERHEIDop.GmbID/DC.identifier">gmb-2021-264877</meta:user-defined>
    <meta:user-defined meta:name="OVERHEIDop.versieInformatie"/>
  </office:meta>
</office:document-meta>
</file>