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98A, het aanleggen van een paardrijbak en het plaatsen van een container voor de opslag van me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3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 </text:span>
          </text:p>
            <text:p text:style-name="common-al">Zuiderdiep 498A, het aanleggen van een paardrijbak en het plaatsen van een container voor de opslag van mest, 7814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487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Valthermond, Zuiderdiep 498A, het aanleggen van een paardrijbak en het plaatsen van een container voor de opslag van mest (aanvraag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74</meta:user-defined>
    <meta:user-defined meta:name="OVERHEIDop.GmbID/DC.identifier">gmb-2021-264874</meta:user-defined>
    <meta:user-defined meta:name="OVERHEIDop.versieInformatie"/>
  </office:meta>
</office:document-meta>
</file>