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 APV/bijzondere wetten - ontheffing ponykampen - Arkweg 34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rkweg 34</text:p>
            <text:p text:style-name="common-al">Verzenddatum besluit : 27 juli 2021</text:p>
            <text:p text:style-name="common-al">Omschrijving : ontheffing ponykampen</text:p>
            <text:p text:style-name="common-al">Zaaknummer : 270462</text:p>
            <text:p text:style-name="common-al">
            <text:span text:style-name="nadrukvet">Inzagetermijn en bezwaar maken?</text:span>
          </text:p>
            <text:p text:style-name="common-al">Tegen dit besluit / dez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8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70462</meta:user-defined>
    <dc:language>nl</dc:language>
    <meta:user-defined meta:name="OVERHEIDop.locatietype/OVERHEIDop.gebiedsmarkering">Adres</meta:user-defined>
    <meta:user-defined meta:name="DC.title">Gemeente Geldrop-Mierlo - verlening vergunning APV/bijzondere wetten - ontheffing ponykampen - Arkweg 34, Mier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66</meta:user-defined>
    <meta:user-defined meta:name="OVERHEIDop.GmbID/DC.identifier">gmb-2021-264866</meta:user-defined>
    <meta:user-defined meta:name="OVERHEIDop.versieInformatie"/>
  </office:meta>
</office:document-meta>
</file>