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rundveestal/werktuigenberging op de locatie Beentjes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ugustus 2021</text:p>
            <text:p text:style-name="common-al">Kenmerk: SXO-2021-01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augustus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8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rundveestal/werktuigenberging op de locatie Beentjesweg 4 in Terwol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63</meta:user-defined>
    <meta:user-defined meta:name="OVERHEIDop.GmbID/DC.identifier">gmb-2021-264863</meta:user-defined>
    <meta:user-defined meta:name="OVERHEIDop.versieInformatie"/>
  </office:meta>
</office:document-meta>
</file>