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ing vergunning APV/bijzondere wetten - plaatsen hoogwerker - Hofstraat 19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ofstraat 19</text:p>
            <text:p text:style-name="common-al">Verzenddatum besluit : 22 juli 2021</text:p>
            <text:p text:style-name="common-al">Omschrijving : plaatsen hoogwerker</text:p>
            <text:p text:style-name="common-al">Zaaknummer : 262436</text:p>
            <text:p text:style-name="common-al">
            <text:span text:style-name="nadrukvet">Inzagetermijn en bezwaar maken?</text:span>
          </text:p>
            <text:p text:style-name="common-al">Tegen dit besluit / dez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486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6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2436</meta:user-defined>
    <dc:language>nl</dc:language>
    <meta:user-defined meta:name="OVERHEIDop.locatietype/OVERHEIDop.gebiedsmarkering">Adres</meta:user-defined>
    <meta:user-defined meta:name="DC.title">Gemeente Geldrop-Mierlo - verlening vergunning APV/bijzondere wetten - plaatsen hoogwerker - Hofstraat 19, Geldrop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61</meta:user-defined>
    <meta:user-defined meta:name="OVERHEIDop.GmbID/DC.identifier">gmb-2021-264861</meta:user-defined>
    <meta:user-defined meta:name="OVERHEIDop.versieInformatie"/>
  </office:meta>
</office:document-meta>
</file>