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voormalig restaurant tot woonhuis - de Gast 39 in Zuidhorn</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aanvraag ontvangen voor het verbouwen van een voormalig restaurant tot woonhuis op locatie de Gast 39 in Zuidhorn. De aanvraag is geregistreerd onder zaaknummer Z2021029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5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5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5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voormalig restaurant tot woonhuis - de Gast 39 in Zuidhorn</meta:user-defined>
    <meta:user-defined meta:name="DCTERMS.W3CDTF/DCTERMS.available">2021-08-05</meta:user-defined>
    <meta:user-defined meta:name="DCTERMS.W3CDTF/OVERHEIDop.jaargang">2021</meta:user-defined>
    <meta:user-defined meta:name="OVERHEIDop.publicationIssue">264854</meta:user-defined>
    <meta:user-defined meta:name="OVERHEIDop.GmbID/DC.identifier">gmb-2021-264854</meta:user-defined>
    <meta:user-defined meta:name="OVERHEIDop.versieInformatie"/>
  </office:meta>
</office:document-meta>
</file>