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incidentel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is, op basis van artikel 5:18 van de Algemene plaatselijke verordening (APV), een tijdelijke standplaatsvergunning verleend aan Bevolkingsonderzoek Midden-west voor het innemen van een standplaats op het parkeerterrein aan de J.F. van Lieroppark  in Bennerbroek in de periode van 4 november 2021 tot 15 januari 2022 ten behoeve van het bevolkingsonderzoek naar borstkank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85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incidentele standplaat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51</meta:user-defined>
    <meta:user-defined meta:name="OVERHEIDop.GmbID/DC.identifier">gmb-2021-264851</meta:user-defined>
    <meta:user-defined meta:name="OVERHEIDop.versieInformatie"/>
  </office:meta>
</office:document-meta>
</file>