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Zomerkermis, Park de Wezenlanden (zaaknummer 123589-2021)</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3 augustus 2021, is een evenementenvergunning verleend voor het houden van zomerkermis van <text:span text:style-name="nadrukvet">14 t/m 21 augustus 2021</text:span> in <text:span text:style-name="nadrukvet">Park de Wezenlanden</text:span>.</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4844</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844</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844</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Zomerkermis, Park de Wezenlanden (zaaknummer 123589-2021)</meta:user-defined>
    <meta:user-defined meta:name="DCTERMS.W3CDTF/DCTERMS.available">2021-08-05</meta:user-defined>
    <meta:user-defined meta:name="DCTERMS.W3CDTF/OVERHEIDop.jaargang">2021</meta:user-defined>
    <meta:user-defined meta:name="OVERHEIDop.publicationIssue">264844</meta:user-defined>
    <meta:user-defined meta:name="OVERHEIDop.GmbID/DC.identifier">gmb-2021-264844</meta:user-defined>
    <meta:user-defined meta:name="OVERHEIDop.versieInformatie"/>
  </office:meta>
</office:document-meta>
</file>