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xploitatievergunning (artikel 2:28 APV) aan: </text:p>
            <text:p text:style-name="common-al"/>
            <text:p text:style-name="common-al">Greec Fastfood. Het gaat om Kerkstraat 5A Tiel (EV2021012, verzenddatum: 27-07-2021); </text:p>
            <text:p text:style-name="common-al">Huize Poelzicht Kapel Avezaath. Het gaat om Kromme Steeg 11 Kapel Avezaath en het terras direct grenzend aan het pand (EV2021009, verzenddatum 26-07-2021)</text:p>
            <text:p text:style-name="common-al"/>
            <text:p text:style-name="common-al">Deze besluiten liggen ter inzage. Als u het niet eens bent met een besluit kunt u binnen zes weken na de datum van verzending van het besluit een gemotiveerd bezwaarschrift bij de burgemeester indienen. T.a.v. Juridische Zaken, Postbus 6325, 4000 HH Tiel. </text:p>
            <text:p text:style-name="common-al"/>
            <text:p text:style-name="common-al">Heeft u vragen? </text:p>
            <text:p text:style-name="common-al">
            <text:span text:style-name="nadrukvet"/>Hiervoor kunt u bellen met het omgevingsloket. Dit kan alleen op afspraak, telefoon: 0344 - 637 167 (bereikbaar ma-di- do ochtend), e-mail: omgevingsloket@tiel.nl. </text:p>
            <text:p text:style-name="common-al"/>
            <text:p text:style-name="last-al">Tiel,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8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DCTERMS.abstract">Verleende exploitatievergunningen Kerkstraat 5A Tiel en Kromme Steeg 11 Kapel Avezaath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37</meta:user-defined>
    <meta:user-defined meta:name="OVERHEIDop.GmbID/DC.identifier">gmb-2021-264837</meta:user-defined>
    <meta:user-defined meta:name="OVERHEIDop.versieInformatie"/>
  </office:meta>
</office:document-meta>
</file>