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Taniaburg 62, 2135 BZ, optrekken van de achtergevel van de 1e verdieping, verzenddatum 03-08-2021, zaaknummer 4934774, olonummer 61740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83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3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3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Taniaburg 62, 2135 BZ, optrekken van de achtergevel van de 1e verdieping, verzenddatum 03-08-2021, zaaknummer 4934774, olonummer 6174031.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835</meta:user-defined>
    <meta:user-defined meta:name="OVERHEIDop.GmbID/DC.identifier">gmb-2021-264835</meta:user-defined>
    <meta:user-defined meta:name="OVERHEIDop.versieInformatie"/>
  </office:meta>
</office:document-meta>
</file>