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ane Addamsstraat 22, 2131 VS, plaatsen van een dakkapel in het achterdakvlak van de woning, verzenddatum 02-08-2021, zaaknummer 4873153, olonummer 61332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3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Jane Addamsstraat 22, 2131 VS, plaatsen van een dakkapel in het achterdakvlak van de woning, verzenddatum 02-08-2021, zaaknummer 4873153, olonummer 6133239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32</meta:user-defined>
    <meta:user-defined meta:name="OVERHEIDop.GmbID/DC.identifier">gmb-2021-264832</meta:user-defined>
    <meta:user-defined meta:name="OVERHEIDop.versieInformatie"/>
  </office:meta>
</office:document-meta>
</file>