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Burg. Baumannlaan hoek Baanweg, t.h.v. nr. 169-17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 </text:p>
            <text:p text:style-name="common-al"/>
            <text:p text:style-name="common-al">Locatie: Burg. Baumannlaan hoek Baanweg, ter hoogte van nummer 169-171 </text:p>
            <text:p text:style-name="common-al">postcode: 3042AD</text:p>
            <text:p text:style-name="common-al"> Gebied: Overschie </text:p>
            <text:p text:style-name="common-al">Dossiernr: 460295-2021 </text:p>
            <text:p text:style-name="common-al">Datum besluit: 29 juli 2021</text:p>
            <text:p text:style-name="common-al"> Activiteit: Oliebollen</text:p>
            <text:p text:style-name="common-al"> Periode: 1 okt 2021- 31 jan 2022</text:p>
            <text:p text:style-name="common-al"> status: Verleend </text:p>
            <text:p text:style-name="common-al"/>
            <text:p text:style-name="last-al">Belanghebbenden kunnen tegen het verleende besluit binnen zes weken na datum van verzending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8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standplaatsverg Burg. Baumannlaan hoek Baanweg, t.h.v. nr. 169-171</meta:user-defined>
    <meta:user-defined meta:name="DCTERMS.W3CDTF/DCTERMS.available">2021-08-05</meta:user-defined>
    <meta:user-defined meta:name="DCTERMS.W3CDTF/OVERHEIDop.jaargang">2021</meta:user-defined>
    <meta:user-defined meta:name="OVERHEIDop.publicationIssue">264826</meta:user-defined>
    <meta:user-defined meta:name="OVERHEIDop.GmbID/DC.identifier">gmb-2021-264826</meta:user-defined>
    <meta:user-defined meta:name="OVERHEIDop.versieInformatie"/>
  </office:meta>
</office:document-meta>
</file>