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ekerweg 16, 18, 20 e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ekerweg 16,</text:span> 8042PH (kantoor- en industriefunctie)</text:p>
            <text:p text:style-name="common-al">
            <text:span text:style-name="nadrukvet">Hoekerweg 18,</text:span> 8042PH (kantoor- en industriefunctie)</text:p>
            <text:p text:style-name="common-al">
            <text:span text:style-name="nadrukvet">Hoekerweg 20,</text:span> 8042PH (kantoor- en industriefunctie)</text:p>
            <text:p text:style-name="common-al">
            <text:span text:style-name="nadrukvet">Hoekerweg 22,</text:span> 8042PH (kantoor- en industriefunctie)</text:p>
            <text:p text:style-name="common-al">Verzenddatum besluit: 3 augustus 2021</text:p>
            <text:p text:style-name="common-al">Kenmerk besluit: 4644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82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2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oekerweg 16, 18, 20 en 22</meta:user-defined>
    <meta:user-defined meta:name="DCTERMS.W3CDTF/DCTERMS.available">2021-08-05</meta:user-defined>
    <meta:user-defined meta:name="DCTERMS.W3CDTF/OVERHEIDop.jaargang">2021</meta:user-defined>
    <meta:user-defined meta:name="OVERHEIDop.externeBijlage">Bijlage bij huisnummerbesluit 46447-2021|exb-2021-47429</meta:user-defined>
    <meta:user-defined meta:name="OVERHEIDop.publicationIssue">264825</meta:user-defined>
    <meta:user-defined meta:name="OVERHEIDop.GmbID/DC.identifier">gmb-2021-264825</meta:user-defined>
    <meta:user-defined meta:name="OVERHEIDop.versieInformatie"/>
  </office:meta>
</office:document-meta>
</file>