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LIJSTERBES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ijsterbeslaan 3 Vught, kappen van een beuk, OV20211291, ingekomen 30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82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LIJSTERBESLAAN 3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4824</meta:user-defined>
    <meta:user-defined meta:name="OVERHEIDop.GmbID/DC.identifier">gmb-2021-264824</meta:user-defined>
    <meta:user-defined meta:name="OVERHEIDop.versieInformatie"/>
  </office:meta>
</office:document-meta>
</file>