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61, 2134 CK, plaatsen van een dakopbouw, verzenddatum 02-08-2021, zaaknummer 4904384, olonummer 6156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2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61, 2134 CK, plaatsen van een dakopbouw, verzenddatum 02-08-2021, zaaknummer 4904384, olonummer 6156043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22</meta:user-defined>
    <meta:user-defined meta:name="OVERHEIDop.GmbID/DC.identifier">gmb-2021-264822</meta:user-defined>
    <meta:user-defined meta:name="OVERHEIDop.versieInformatie"/>
  </office:meta>
</office:document-meta>
</file>