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olsward, De Syl 1-3 het aanleggen van een elektrisch snel laadstation voor 2 tot 4 auto'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Bolsward, De Syl 1-3 OV20210031 het aanleggen van een elektrisch snel laadstation voor 2 tot 4 auto's (datum verzending brief / besluit: 20-01-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48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801.73 563991.75</meta:user-defined>
    <meta:user-defined meta:name="DC.title">Ingetrokken aanvraag omgevingsvergunning, Bolsward, De Syl 1-3 het aanleggen van een elektrisch snel laadstation voor 2 tot 4 auto's</meta:user-defined>
    <meta:user-defined meta:name="OVERHEID.PostcodeHuisnummer/OVERHEIDop.postcodeHuisnummer">8701PX 3</meta:user-defined>
    <meta:user-defined meta:name="OVERHEIDop.straatnaam">De Syl</meta:user-defined>
    <meta:user-defined meta:name="OVERHEIDop.woonplaats">Bolsward</meta:user-defined>
    <meta:user-defined meta:name="DCTERMS.W3CDTF/DCTERMS.available">2021-01-28</meta:user-defined>
    <meta:user-defined meta:name="DCTERMS.W3CDTF/OVERHEIDop.jaargang">2021</meta:user-defined>
    <meta:user-defined meta:name="OVERHEIDop.publicationIssue">26482</meta:user-defined>
    <meta:user-defined meta:name="OVERHEIDop.GmbID/DC.identifier">gmb-2021-26482</meta:user-defined>
    <meta:user-defined meta:name="OVERHEIDop.versieInformatie"/>
  </office:meta>
</office:document-meta>
</file>