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Zwanenburgerdijk 29, 2141 BM, verbouwen van de woning onder voorbehoud van goedkeuring constructie, verzenddatum 03-08-2021, zaaknummer 4494285, olonummer 5800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Zwanenburgerdijk 29, 2141 BM, verbouwen van de woning onder voorbehoud van goedkeuring constructie, verzenddatum 03-08-2021, zaaknummer 4494285, olonummer 580093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19</meta:user-defined>
    <meta:user-defined meta:name="OVERHEIDop.GmbID/DC.identifier">gmb-2021-264819</meta:user-defined>
    <meta:user-defined meta:name="OVERHEIDop.versieInformatie"/>
  </office:meta>
</office:document-meta>
</file>