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exploitatieplan - realiseren van maximaal 215 woningen - Bocag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plan Bocage, 2<text:span text:style-name="sup">e</text:span> herziening</text:span>
          </text:p>
            <text:p text:style-name="common-al">Op 7 juli 2021 heeft de raad van Echt-Susteren besloten het exploitatieplan Bocage, 2<text:span text:style-name="sup">e</text:span> herziening vast te stellen. </text:p>
            <text:p text:style-name="common-al">Het plangebied Bocage, gelegen aan de zuidzijde van de kern Echt, voorziet in het realiseren van maximaal 215 woningen in een groene, dorpse en eigentijdse setting, waarbij deels ook moderne architectuur is toegelaten. </text:p>
            <text:p text:style-name="common-al">De gemeente stelt deze 2<text:span text:style-name="sup">e</text:span> herziening van het exploitatieplan Bocage vast vanwege de wettelijke verplichting op grond van artikel 6.15 Wet ruimtelijke ordening. Het betreft een actualisatie op niet-structurele onderdelen van het exploitatieplan. </text:p>
            <text:p text:style-name="common-al">Het vaststellingsbesluit en geactualiseerde exploitatieplan is langs elektronische weg raadpleegbaar via de landelijke website www.ruimtelijkeplannen.nl  onder  NL.IMRO.1711.EP20210162-VG01<text:span text:style-name="nadrukvet">.</text:span></text:p>
            <text:p text:style-name="common-al">Belanghebbenden kunnen beroep instellen tegen dit besluit. Het beroep kan worden aangetekend bij de Afdeling bestuursrechtspraak van de Raad van State, Postbus 20019, 2500 EA ’s-Gravenhage. De beroepstermijn gaat in op 6 augustus 2021 en loopt tot en met 16 september 2021. </text:p>
            <text:p text:style-name="common-al">Echt-Susteren, 5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81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1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EP20210162-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Echt-Susteren - exploitatieplan - realiseren van maximaal 215 woningen - Bocage, Echt</meta:user-defined>
    <meta:user-defined meta:name="DCTERMS.W3CDTF/DCTERMS.available">2021-08-05</meta:user-defined>
    <meta:user-defined meta:name="DCTERMS.W3CDTF/OVERHEIDop.jaargang">2021</meta:user-defined>
    <meta:user-defined meta:name="OVERHEIDop.publicationIssue">264817</meta:user-defined>
    <meta:user-defined meta:name="OVERHEIDop.GmbID/DC.identifier">gmb-2021-264817</meta:user-defined>
    <meta:user-defined meta:name="OVERHEIDop.versieInformatie"/>
  </office:meta>
</office:document-meta>
</file>