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verleende omgevingsvergunning, onderdeel kappen, Zandvoortselaan 373,  het kappen van 2 dennen en 1 conifeer, verzonden 29 juli 2021, ODIJ-Z-21-09526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481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1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1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ntveld, verleende omgevingsvergunning, onderdeel kappen, Zandvoortselaan 373,  het kappen van 2 dennen en 1 conifeer, verzonden 29 juli 2021, ODIJ-Z-21-095267.</meta:user-defined>
    <meta:user-defined meta:name="DCTERMS.W3CDTF/DCTERMS.available">2021-08-05</meta:user-defined>
    <meta:user-defined meta:name="DCTERMS.W3CDTF/OVERHEIDop.jaargang">2021</meta:user-defined>
    <meta:user-defined meta:name="OVERHEIDop.publicationIssue">264815</meta:user-defined>
    <meta:user-defined meta:name="OVERHEIDop.GmbID/DC.identifier">gmb-2021-264815</meta:user-defined>
    <meta:user-defined meta:name="OVERHEIDop.versieInformatie"/>
  </office:meta>
</office:document-meta>
</file>