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16, 1435 CB, legalisatie bestaande schuur deels agrarisch/deels prive, 03-08-2021, zaaknummer 5097443, olonummer 6289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1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rbergerweg 16, 1435 CB, legalisatie bestaande schuur deels agrarisch/deels prive, 03-08-2021, zaaknummer 5097443, olonummer 6289155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11</meta:user-defined>
    <meta:user-defined meta:name="OVERHEIDop.GmbID/DC.identifier">gmb-2021-264811</meta:user-defined>
    <meta:user-defined meta:name="OVERHEIDop.versieInformatie"/>
  </office:meta>
</office:document-meta>
</file>