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randafgang Barnaart 26, plaatsen van 9 seizoensgebonden strandpaviljoens Strand Noord, verzonden 23 juli 2021, ODIJ-Z-21-093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480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Strandafgang Barnaart 26, plaatsen van 9 seizoensgebonden strandpaviljoens Strand Noord, verzonden 23 juli 2021, ODIJ-Z-21-093484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09</meta:user-defined>
    <meta:user-defined meta:name="OVERHEIDop.GmbID/DC.identifier">gmb-2021-264809</meta:user-defined>
    <meta:user-defined meta:name="OVERHEIDop.versieInformatie"/>
  </office:meta>
</office:document-meta>
</file>