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Regentesseweg 1, kappen bomen (eik en berk) in achtertuin, ingekomen 27 juli 2021, ODIJ-Z-21-0959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8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Regentesseweg 1, kappen bomen (eik en berk) in achtertuin, ingekomen 27 juli 2021, ODIJ-Z-21-095986.</meta:user-defined>
    <meta:user-defined meta:name="DCTERMS.W3CDTF/DCTERMS.available">2021-08-05</meta:user-defined>
    <meta:user-defined meta:name="DCTERMS.W3CDTF/OVERHEIDop.jaargang">2021</meta:user-defined>
    <meta:user-defined meta:name="OVERHEIDop.publicationIssue">264807</meta:user-defined>
    <meta:user-defined meta:name="OVERHEIDop.GmbID/DC.identifier">gmb-2021-264807</meta:user-defined>
    <meta:user-defined meta:name="OVERHEIDop.versieInformatie"/>
  </office:meta>
</office:document-meta>
</file>