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Oude Kruisweg 212, 2142 EK, realiseren interne verbouwing van het woonhuis, 02-08-2021, zaaknummer 5097019, olonummer 62887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80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0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0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Oude Kruisweg 212, 2142 EK, realiseren interne verbouwing van het woonhuis, 02-08-2021, zaaknummer 5097019, olonummer 6288799.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806</meta:user-defined>
    <meta:user-defined meta:name="OVERHEIDop.GmbID/DC.identifier">gmb-2021-264806</meta:user-defined>
    <meta:user-defined meta:name="OVERHEIDop.versieInformatie"/>
  </office:meta>
</office:document-meta>
</file>