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erhuellweg 11 4819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95</text:p>
            <text:p text:style-name="common-al">Ingekomen: 23-07-2021</text:p>
            <text:p text:style-name="common-al">Locatie: Verhuellweg 11 4819BL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0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9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Verhuellweg 11 4819BL Breda, District West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04</meta:user-defined>
    <meta:user-defined meta:name="OVERHEIDop.GmbID/DC.identifier">gmb-2021-264804</meta:user-defined>
    <meta:user-defined meta:name="OVERHEIDop.versieInformatie"/>
  </office:meta>
</office:document-meta>
</file>