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ssen Parallelweg 101 en 10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O 2021-100 voor een omgevingsvergunning op locatie Tussen Parallelweg 101 en 104 te Hardinxveld-Giessendam. De vergunning is verleend. Het besluit betreft : het gewijzigd uitvoeren van het eerder vergunde clubhuis/berging op het volkstuincomplex. Het besluit is verzonden op 3 Augustus 2021.</text:p>
            <text:p text:style-name="common-al">Inzage</text:p>
            <text:p text:style-name="common-al">De stukken kunnen op afspraak worden ingezien op het gemeentehuis of op aanvraag digitaal naar uw verzonden 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48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00</meta:user-defined>
    <meta:user-defined meta:name="DCTERMS.abstract">Het publiceren van de omgevingsvergunning voor het gewijzigd uitvoeren van het eerder vergunde clubhuis/berging op het volkstuincomplex.</meta:user-defined>
    <dc:language>nl</dc:language>
    <meta:user-defined meta:name="OVERHEIDop.locatietype/OVERHEIDop.gebiedsmarkering">Adres</meta:user-defined>
    <meta:user-defined meta:name="DC.title">Kennisgeving besluit op aanvraag omgevingsvergunning Tussen Parallelweg 101 en 104 te Hardinxveld-Giessen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03</meta:user-defined>
    <meta:user-defined meta:name="OVERHEIDop.GmbID/DC.identifier">gmb-2021-264803</meta:user-defined>
    <meta:user-defined meta:name="OVERHEIDop.versieInformatie"/>
  </office:meta>
</office:document-meta>
</file>