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Piet Leffertsstraat 37, aanbrengen van een dakkapel in het voordakvlak en het vergroten van de dakkapel in het achterdakvlak, verzonden 30 juli 2021, ODIJ-Z-21-09365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480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0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0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Piet Leffertsstraat 37, aanbrengen van een dakkapel in het voordakvlak en het vergroten van de dakkapel in het achterdakvlak, verzonden 30 juli 2021, ODIJ-Z-21-093653.</meta:user-defined>
    <meta:user-defined meta:name="DCTERMS.W3CDTF/DCTERMS.available">2021-08-05</meta:user-defined>
    <meta:user-defined meta:name="DCTERMS.W3CDTF/OVERHEIDop.jaargang">2021</meta:user-defined>
    <meta:user-defined meta:name="OVERHEIDop.publicationIssue">264802</meta:user-defined>
    <meta:user-defined meta:name="OVERHEIDop.GmbID/DC.identifier">gmb-2021-264802</meta:user-defined>
    <meta:user-defined meta:name="OVERHEIDop.versieInformatie"/>
  </office:meta>
</office:document-meta>
</file>