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viteitenbesluit milieubeheer, Schieweg 60 te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nderwerp</text:span>
          </text:p>
            <text:p text:style-name="al">Omgevingsdienst Haaglanden maakt namens burgemeester en wethouders van Delft bekend dat een melding Activiteitenbesluit milieubeheer is ontvangen voor het oprichten van een bedrijf voor rioolservices. De locatie betreft <text:span text:style-name="nadrukvet">Schieweg 60, 2627 AN te Delft</text:span> (zaaknummer 01002806).</text:p>
            <text:p text:style-name="al">
            <text:span text:style-name="nadrukvet">Inlichtingen</text:span>
          </text:p>
            <text:p text:style-name="al">Voor nadere inlichtingen kunt u zich wenden tot de afdeling Toetsing &amp; Vergunningverlening Milieu, e-mailadres: <text:a xlink:href="mailto:vergunningen@odh.nl" xlink:type="simple">vergunningen@odh.nl</text:a>.</text:p>
            <text:p text:style-name="al">De melding ligt niet ter inzage en hier is geen bezwaar of beroep tegen mogelijk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480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0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0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Actviteitenbesluit milieubeheer, Schieweg 60 te Delf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00</meta:user-defined>
    <meta:user-defined meta:name="OVERHEIDop.GmbID/DC.identifier">gmb-2021-264800</meta:user-defined>
    <meta:user-defined meta:name="OVERHEIDop.versieInformatie"/>
  </office:meta>
</office:document-meta>
</file>