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ifsbergweg 20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fsbergweg 20, 6063 NE Vlodrop: het verbouwen en aanbouwen van een woning. Datum aanvraag: 22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55.899 350451.041</meta:user-defined>
    <meta:user-defined meta:name="DC.title">Aanvraag omgevingsvergunning - Klifsbergweg 20 - Vlodrop</meta:user-defined>
    <meta:user-defined meta:name="OVERHEID.PostcodeHuisnummer/OVERHEIDop.postcodeHuisnummer">6063NE 20</meta:user-defined>
    <meta:user-defined meta:name="OVERHEIDop.straatnaam">Klifsbergweg</meta:user-defined>
    <meta:user-defined meta:name="OVERHEIDop.woonplaats">Vlodro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48</meta:user-defined>
    <meta:user-defined meta:name="OVERHEIDop.GmbID/DC.identifier">gmb-2021-2648</meta:user-defined>
    <meta:user-defined meta:name="OVERHEIDop.versieInformatie"/>
  </office:meta>
</office:document-meta>
</file>