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5, 2134 CC, realiseren dakopbouw op de bestaande woning, 02-08-2021, zaaknummer 5096924, olonummer 6270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athonstraat 25, 2134 CC, realiseren dakopbouw op de bestaande woning, 02-08-2021, zaaknummer 5096924, olonummer 6270365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96</meta:user-defined>
    <meta:user-defined meta:name="OVERHEIDop.GmbID/DC.identifier">gmb-2021-264796</meta:user-defined>
    <meta:user-defined meta:name="OVERHEIDop.versieInformatie"/>
  </office:meta>
</office:document-meta>
</file>