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slopen berging en inkorten garage (Gemeentelijk monument), Prinses Julianastraat 51 (zaaknummer 0193ESUITE1491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Julianastraat 51</text:span> – voor het verbouwen van de woning en het slopen van de berging en het inkorten van de garage (Gemeentelijk monument), verzonden op 30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woning, slopen berging en inkorten garage (Gemeentelijk monument), Prinses Julianastraat 51 (zaaknummer 0193ESUITE1491842021)</meta:user-defined>
    <meta:user-defined meta:name="DCTERMS.W3CDTF/DCTERMS.available">2021-08-05</meta:user-defined>
    <meta:user-defined meta:name="DCTERMS.W3CDTF/OVERHEIDop.jaargang">2021</meta:user-defined>
    <meta:user-defined meta:name="OVERHEIDop.publicationIssue">264795</meta:user-defined>
    <meta:user-defined meta:name="OVERHEIDop.GmbID/DC.identifier">gmb-2021-264795</meta:user-defined>
    <meta:user-defined meta:name="OVERHEIDop.versieInformatie"/>
  </office:meta>
</office:document-meta>
</file>