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chuurtje voor tandemfiets aan Stinsenweg 39 te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ordenveld heeft een omgevingsvergunning verleend en geeft hiermee toestemming voor het plaatsen van een schuurtje voor een tandemfiets aan de Stinsenweg 39 te Roden. </text:p>
            <text:p text:style-name="tussenkopcur">Waarom publiceert gemeente Noordenveld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reageren als u het hier niet mee eens bent. </text:p>
            <text:p text:style-name="tussenkopcur">Bent u het niet eens met de vergunning? </text:p>
            <text:p text:style-name="last-al">U kunt de gemeente tot 14 september 2021 laten weten dat u het niet eens bent met de vergunning. Dit heet bezwaar maken. U kunt bezwaar maken als de vergunning tegen uw belangen ingaat. In deze periode kunt u ook de documenten met informatie over de vergunning bekijken. Voor informatie over het bekijken van de documenten of andere vragen kunt u ook bellen. Dit kan via het telefoonnummer 050 - 050 88 88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64794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794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schuurtje voor tandemfiets aan Stinsenweg 39 te Rod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4794</meta:user-defined>
    <meta:user-defined meta:name="OVERHEIDop.GmbID/DC.identifier">gmb-2021-264794</meta:user-defined>
    <meta:user-defined meta:name="OVERHEIDop.versieInformatie"/>
  </office:meta>
</office:document-meta>
</file>