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parkeerterrein Blv.Barnaart, verzoek afwijken bestemmingsplan voor tijdelijk (ged.5 jaar) toestaan van nachtelijk verblijf op aangewezen camperplekken, ingekomen 28 juli 2021, ODIJ-Z-21-0961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79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Locatie parkeerterrein Blv.Barnaart, verzoek afwijken bestemmingsplan voor tijdelijk (ged.5 jaar) toestaan van nachtelijk verblijf op aangewezen camperplekken, ingekomen 28 juli 2021, ODIJ-Z-21-096139</meta:user-defined>
    <meta:user-defined meta:name="DCTERMS.W3CDTF/DCTERMS.available">2021-08-05</meta:user-defined>
    <meta:user-defined meta:name="DCTERMS.W3CDTF/OVERHEIDop.jaargang">2021</meta:user-defined>
    <meta:user-defined meta:name="OVERHEIDop.publicationIssue">264792</meta:user-defined>
    <meta:user-defined meta:name="OVERHEIDop.GmbID/DC.identifier">gmb-2021-264792</meta:user-defined>
    <meta:user-defined meta:name="OVERHEIDop.versieInformatie"/>
  </office:meta>
</office:document-meta>
</file>